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8b4b0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08b4b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b4b0" style:font-weight-asian="normal" style:font-weight-complex="normal"/>
    </style:style>
    <style:style style:name="T4" style:family="text">
      <style:text-properties officeooo:rsid="00099b27"/>
    </style:style>
    <style:style style:name="T5" style:family="text">
      <style:text-properties officeooo:rsid="000ae0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30"/></text:p>
      <text:p text:style-name="Standard"><text:s text:c="77"/>Dobre, dnia ___________________20<text:span text:style-name="T4">2</text:span><text:span text:style-name="T5">1</text:span> r.</text:p>
      <text:p text:style-name="Standard">__________________________________<text:line-break/> <text:s text:c="11"/>( imię i nazwisko )</text:p>
      <text:p text:style-name="Standard"/>
      <text:p text:style-name="Standard">adres zam. ___________________________</text:p>
      <text:p text:style-name="Standard"><text:s text:c="4"/></text:p>
      <text:p text:style-name="Standard">____________________________________</text:p>
      <text:p text:style-name="Standard"/>
      <text:p text:style-name="Standard">PESEL <text:s/>____________________________</text:p>
      <text:p text:style-name="Standard"/>
      <text:p text:style-name="Standard">NIP <text:s text:c="7"/>______________________________</text:p>
      <text:p text:style-name="Standard"/>
      <text:p text:style-name="Standard"><text:s text:c="50"/><text:span text:style-name="T1"><text:s text:c="2"/>O Ś W I A D C Z E N I E</text:span></text:p>
      <text:p text:style-name="P1"/>
      <text:p text:style-name="P2"><text:s text:c="6"/><text:span text:style-name="T2">Na podstawie art. 75 § 2 ustawy z dnia 14. 06.1960 r.-Kodeks postępowania administracyjnego ( <text:s/>Dz. U. <text:s/>z 201</text:span><text:span text:style-name="T3">8</text:span><text:span text:style-name="T2">r.poz.</text:span><text:span text:style-name="T3">2096)</text:span><text:span text:style-name="T2"> <text:s text:c="2"/>oświadczam, że jestem spadkobiercą <text:s text:c="2"/>po <text:s/>zmarłym _____________________________________________________w roku ________________,</text:span></text:p>
      <text:p text:style-name="P4"/>
      <text:p text:style-name="P4">który był właścicielem gospodarstwa rolnego we wsi ___________________gmina Dobre o </text:p>
      <text:p text:style-name="P4"/>
      <text:p text:style-name="P4">powierzchni użytków rolny ____________ha, na których prowadzę działalność rolniczą.</text:p>
      <text:p text:style-name="P3"/>
      <text:p text:style-name="P3"/>
      <text:p text:style-name="P1">Oświadczam, że :</text:p>
      <text:p text:style-name="P3">1) znane są mi skutki składania fałszywych oświadczeń wynikających z art.297 § 1 kodeksu</text:p>
      <text:p text:style-name="P3"><text:s text:c="5"/>karnego.</text:p>
      <text:p text:style-name="P3">2) znane są mi zasady przyznawania zwrotu podatku akcyzowego zawartego w cenie oleju napędowego.</text:p>
      <text:p text:style-name="P3"/>
      <text:p text:style-name="P3"><text:s text:c="80"/>____________________________________</text:p>
      <text:p text:style-name="P3"><text:s text:c="102"/>( czytelny podpis 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meta:creation-date>2006-09-25T10:25:20</meta:creation-date>
    <dc:date>2021-02-03T08:25:04.702000000</dc:date>
    <meta:print-date>2020-01-02T09:07:31.475000000</meta:print-date>
    <meta:editing-cycles>25</meta:editing-cycles>
    <meta:editing-duration>PT1H17M5S</meta:editing-duration>
    <meta:document-statistic meta:table-count="0" meta:image-count="0" meta:object-count="0" meta:page-count="1" meta:paragraph-count="18" meta:word-count="114" meta:character-count="1412" meta:non-whitespace-character-count="830"/>
    <meta:user-defined meta:name="Info 1"/>
    <meta:user-defined meta:name="Info 2"/>
    <meta:user-defined meta:name="Info 3"/>
    <meta:user-defined meta:name="Info 4"/>
  </office:meta>
</office:document-meta>
</file>